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.212cm" loext:contextual-spacing="false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Vor- und Nachname des Absenders</text:span></text:p>
      <text:p text:style-name="P3"><text:span text:style-name="T1">Straße Hausnummer </text:span></text:p>
      <text:p text:style-name="P3"><text:span text:style-name="T1">PLZ Stadt </text:span></text:p>
      <text:p text:style-name="P4"/>
      <text:p text:style-name="P4"/>
      <text:p text:style-name="P3"><text:span text:style-name="T1">Konzepthaus24.de UG (haftungsbeschränkt)</text:span></text:p>
      <text:p text:style-name="P3"><text:span text:style-name="T1">Hirschgraben 8</text:span></text:p>
      <text:p text:style-name="P3"><text:span text:style-name="T1">45721 Haltern am See</text:span></text:p>
      <text:p text:style-name="P6"><text:span text:style-name="T1"><text:tab/><text:tab/><text:tab/><text:tab/>Ort, Datum</text:span></text:p>
      <text:p text:style-name="P3"><text:span text:style-name="T2">Widerruf meines Vertrages<text:tab/><text:tab/><text:tab/><text:tab/><text:tab/><text:tab/><text:tab/><text:tab/></text:span></text:p>
      <text:p text:style-name="P3"><text:span text:style-name="T1">Kundennummer:</text:span></text:p>
      <text:p text:style-name="P3"><text:span text:style-name="T1">Projektnummer: </text:span></text:p>
      <text:p text:style-name="P5"/>
      <text:p text:style-name="P3"><text:span text:style-name="T1">Sehr geehrte Damen und Herren, </text:span></text:p>
      <text:p text:style-name="P3"><text:span text:style-name="T1">hiermit widerrufe ich fristgerecht den von mir abgeschlossenen Vertrag über den Kauf folgender Waren bzw. die Erbringungen der folgenden Dienstleistung:</text:span></text:p>
      <text:p text:style-name="P4"/>
      <text:p text:style-name="P3"><text:span text:style-name="T1">Bitte bestätigen Sie den Eingang des Widerrufs.</text:span></text:p>
      <text:p text:style-name="P1"/>
      <text:p text:style-name="Standard"><text:span text:style-name="T1">Mit freundlichen Grüßen </text:span></text:p>
      <text:p text:style-name="P1"/>
      <text:p text:style-name="P1"/>
      <text:p text:style-name="P2"><text:span text:style-name="T1"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default-outline-level="" style:class="chapter">
      <style:paragraph-properties fo:margin-top="0.353cm" fo:margin-bottom="0.353cm" loext:contextual-spacing="false"/>
      <style:text-properties fo:font-size="12pt" style:font-size-asian="12pt" style:font-size-complex="12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.282cm" loext:contextual-spacing="false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loext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loext:contextual-spacing="false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6T06:30:00</meta:creation-date>
    <meta:initial-creator>BSH - Markus Lemberger</meta:initial-creator>
    <dc:language>de-DE</dc:language>
    <dc:date>2024-05-17T14:22:36</dc:date>
    <meta:editing-cycles>5</meta:editing-cycles>
    <meta:editing-duration>PT1M</meta:editing-duration>
    <meta:generator>XLSX_Editor/6.2.8.2$Windows_x86 LibreOffice_project/</meta:generator>
    <meta:document-statistic meta:table-count="0" meta:image-count="0" meta:object-count="0" meta:page-count="1" meta:paragraph-count="15" meta:word-count="61" meta:character-count="474" meta:non-whitespace-character-count="411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